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'm in Love - Ayo</text:p>
      <text:p><text:span text:style-name="Measure_20__23_1">La</text:span>a<text:span text:style-name="Measure_20__23_2">a</text:span> - Lala<text:span text:style-name="Measure_20__23_1">la</text:span>laa<text:span text:style-name="Measure_20__23_2">a</text:span> <text:s text:c="6"/>[Intro] (x2)</text:p>
      <text:p>Lala<text:span text:style-name="Measure_20__23_1">la</text:span>la, laa<text:span text:style-name="Measure_20__23_2">a</text:span> <text:s text:c="8"/>D#m <text:s/>D#m <text:s/>G#m G#m</text:p>
      <text:p>Lala<text:span text:style-name="Measure_20__23_1">la</text:span>laa<text:span text:style-name="Measure_20__23_2">a</text:span> <text:s text:c="12"/>Bb7 Bb7 D#m D#m</text:p>
      <text:p/>
      <text:p>Yo<text:span text:style-name="Measure_20__23_2">u</text:span> - You put <text:span text:style-name="Measure_20__23_1">that</text:span> tchu-tchu on m<text:span text:style-name="Measure_20__23_2">e</text:span></text:p>
      <text:p><text:span text:style-name="Measure_20__23_1">You</text:span> - Sweep me off <text:span text:style-name="Measure_20__23_1">my</text:span> feet</text:p>
      <text:p>You</text:p>
      <text:p>You make <text:span text:style-name="Measure_20__23_1">my</text:span> heart skip a beat or tw<text:span text:style-name="Measure_20__23_2">o</text:span></text:p>
      <text:p>Yo<text:span text:style-name="Measure_20__23_1">u g</text:span>ive m<text:span text:style-name="Measure_20__23_2">e</text:span> - The sw<text:span text:style-name="Measure_20__23_1">eet</text:span>est of yo<text:span text:style-name="Measure_20__23_2">u</text:span></text:p>
      <text:p/>
      <text:p>[Chorus] D#m G#m Fm-Bb7 (D#m/D#m-X)</text:p>
      <text:p>(<text:span text:style-name="Measure_20__23_1">I'm</text:span> in love, <text:span text:style-name="Measure_20__23_2">I'm</text:span> in love</text:p>
      <text:p><text:s/>I'm in lo<text:span text:style-name="Measure_20__23_1_bd_">ve (w</text:span>ith <text:span text:style-name="Measure_20__23_2">you</text:span>/ <text:s text:c="5"/>[Break]</text:p>
      <text:p><text:s text:c="6"/>i<text:span text:style-name="Measure_20__23_2">t's tr</text:span>ue) x2) <text:s text:c="11"/>D#m-X</text:p>
      <text:p><text:s text:c="29"/>[Intro]</text:p>
      <text:p>Your lo<text:span text:style-name="Measure_20__23_2">ve</text:span></text:p>
      <text:p>Your <text:span text:style-name="Measure_20__23_1">love</text:span> is so pure and ten<text:span text:style-name="Measure_20__23_2">der</text:span></text:p>
      <text:p>For you, I lay m<text:span text:style-name="Measure_20__23_2">y a</text:span>rmor down</text:p>
      <text:p>To you, <text:span text:style-name="Measure_20__23_2">I s</text:span>urrender</text:p>
      <text:p><text:span text:style-name="Measure_20__23_1">You</text:span> - You got <text:span text:style-name="Measure_20__23_1">e</text:span>verythin' I nee<text:span text:style-name="Measure_20__23_2">d</text:span></text:p>
      <text:p>There's <text:span text:style-name="Measure_20__23_1">no</text:span>thin' I won't d<text:span text:style-name="Measure_20__23_2">o</text:span> - Just to</text:p>
      <text:p><text:s text:c="4"/>ha<text:span text:style-name="Measure_20__23_1">ve y</text:span>ou here with m<text:span text:style-name="Measure_20__23_2">e</text:span></text:p>
      <text:p><text:s text:c="28"/>[Chorus]</text:p>
      <text:p><text:s text:c="2"/>[Instru - Intro] [Chorus] 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222222222222223in" fo:page-width="9.44444444444444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oyal</meta:user-defined>
    <meta:user-defined meta:name="Year">2020</meta:user-defined>
  </office:meta>
</office:document-meta>
</file>